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se Dorpsweg 16 in Noorden - het realiser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16 in Noorden - zaaknummer Z2025-00001366 - aanvraag omgevingsvergunning voor het realiseren van een nieuwe woning - beslistermijn is verlengd met een periode van zes weken - verzonden 29 april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96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6</meta:user-defined>
    <dc:language>nl</dc:language>
    <meta:user-defined meta:name="OVERHEIDop.locatietype/OVERHEIDop.gebiedsmarkering">Vlak</meta:user-defined>
    <meta:user-defined meta:name="DC.title">Verlenging beslistermijn Noordse Dorpsweg 16 in Noorden - het realiseren van een nieuwe wo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66</meta:user-defined>
    <meta:user-defined meta:name="OVERHEIDop.GmbID/DC.identifier">gmb-2025-191966</meta:user-defined>
    <meta:user-defined meta:name="OVERHEIDop.versieInformatie"/>
  </office:meta>
</office:document-meta>
</file>