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nieuwbouwwoningen op de kavels achter Rustoord, kadastraal perceel Hilvarenbeek (HVR00) F 1323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dastraal perceel Hilvarenbeek (HVR00) F 1323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nieuwbouwwoningen op de kavels achter Rustoor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4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4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63</meta:user-defined>
    <meta:user-defined meta:name="OVERHEIDop.GmbID/DC.identifier">gmb-2025-191963</meta:user-defined>
    <meta:user-defined meta:name="OVERHEIDop.versieInformatie"/>
  </office:meta>
</office:document-meta>
</file>