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gunning ingetrokken Amstel 173-H 1018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een zelfstandige woonruimte naar zes onzelfstandige woonruimte aan de Amstel 173 H</text:p>
            <text:p text:style-name="common-al">Besluit: vergunning ingetrokken</text:p>
            <text:p text:style-name="common-al">Besluit verzonden op: 29-04-2025</text:p>
            <text:p text:style-name="common-al">Zaakadres: Amstel 173-H 1018ES Amsterdam</text:p>
            <text:p text:style-name="common-al">Zaaknummer: Z2025-018618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861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618</meta:user-defined>
    <meta:user-defined meta:name="DCTERMS.abstract">het omzetten van een zelfstandige woonruimte naar zes onzelfstandige woonruimte aan de Amstel 173 H</meta:user-defined>
    <dc:language>nl</dc:language>
    <meta:user-defined meta:name="OVERHEIDop.locatietype/OVERHEIDop.gebiedsmarkering">Punt</meta:user-defined>
    <meta:user-defined meta:name="DC.title">Omzettingsvergunning vergunning ingetrokken Amstel 173-H 1018ES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62</meta:user-defined>
    <meta:user-defined meta:name="OVERHEIDop.GmbID/DC.identifier">gmb-2025-191962</meta:user-defined>
    <meta:user-defined meta:name="OVERHEIDop.versieInformatie"/>
  </office:meta>
</office:document-meta>
</file>