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Middenwaard 41, 1703 SC Heerhugowaard, nabij Middenwaard 41  in Heerhugowaard (stand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Mr Falafel</text:p>
            <text:p text:style-name="common-al">Datum activiteit: 6 mei 2025 tot 6 mei 2026</text:p>
            <text:p text:style-name="common-al">Locatie: Middenwaard 41</text:p>
            <text:p text:style-name="common-al">Verzonden op: 29 april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19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7095</meta:user-defined>
    <dc:language>nl</dc:language>
    <meta:user-defined meta:name="OVERHEIDop.locatietype/OVERHEIDop.gebiedsmarkering">Punt</meta:user-defined>
    <meta:user-defined meta:name="OVERHEIDop.locatietype/OVERHEIDop.gebiedsmarkering">Vlak</meta:user-defined>
    <meta:user-defined meta:name="DC.title">Kennisgeving verleende standplaatsvergunning Middenwaard 41, 1703 SC Heerhugowaard, nabij Middenwaard 41  in Heerhugowaard (standplaats)</meta:user-defined>
    <meta:user-defined meta:name="DCTERMS.W3CDTF/DCTERMS.available">2025-05-01</meta:user-defined>
    <meta:user-defined meta:name="DCTERMS.W3CDTF/OVERHEIDop.jaargang">2025</meta:user-defined>
    <meta:user-defined meta:name="OVERHEIDop.publicationIssue">191960</meta:user-defined>
    <meta:user-defined meta:name="OVERHEIDop.GmbID/DC.identifier">gmb-2025-191960</meta:user-defined>
    <meta:user-defined meta:name="OVERHEIDop.versieInformatie"/>
  </office:meta>
</office:document-meta>
</file>