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opstalrecht, zendmast nabij Oosterweg 4C,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gronduitgifte van gemeentegrond over te gaan. </text:p>
            <text:p text:style-name="al">Locatie: Nabij Oosterweg 4c</text:p>
            <text:p text:style-name="al">Kadastrale percelen: Heemskerk, HKK01E2457</text:p>
            <text:p text:style-name="al">Grootte: Ca. 43 m2</text:p>
            <text:p text:style-name="al">Titel: Opstalrecht</text:p>
            <text:p text:style-name="al">Partij: Een privaatrechtelijke partij</text:p>
            <text:p text:style-name="al">Zaaknummer: Z/2023/426299</text:p>
            <text:p text:style-name="al"/>
            <text:p text:style-name="al">Toelichting: Op de betreffende locatie is reeds een zendmast aanwezig waarvoor eerder een opstalrecht is gevestigd. De gemeente Heemskerk is voornemens dit opstalrecht te verlengen met de huidige exploitant. Er mag redelijkerwijs worden aangenomen dat deze partij de enige serieuze gegadigde is voor de verlenging, aangezien zij eigenaar is van de bestaande mast en onderdeel is van het landelijke telecomnetwerk. De wederpartij betreft een private partij waarmee een privaatrechtelijke overeenkomst tot verlenging van het bestaande opstalrecht wordt aangegaan. </text:p>
            <text:p text:style-name="al"/>
            <text:p text:style-name="al">Bovengemelde zakelijke beschrijvingen van de voorgenomen gronduitgifte liggen gedurende 20 kalenderdagen ter inzage. Let op: het is niet mogelijk om zonder afspraak langs te komen. Indien u de stukken wilt inzien, verzoeken wij u vooraf contact op te nemen met de gemeente om een geschikt moment af te stemmen, zodat het dossier voor u beschikbaar kan worden gemaakt. Een ieder kan reageren op de voorgenomen gronduitgifte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9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3/426299</meta:user-defined>
    <dc:language>nl</dc:language>
    <meta:user-defined meta:name="OVERHEIDop.locatietype/OVERHEIDop.gebiedsmarkering">Adres</meta:user-defined>
    <meta:user-defined meta:name="DC.title">Bekendmaking voorgenomen verlenging opstalrecht, zendmast nabij Oosterweg 4C, te Heemskerk.</meta:user-defined>
    <meta:user-defined meta:name="DCTERMS.W3CDTF/DCTERMS.available">2025-05-02</meta:user-defined>
    <meta:user-defined meta:name="DCTERMS.W3CDTF/OVERHEIDop.jaargang">2025</meta:user-defined>
    <meta:user-defined meta:name="OVERHEIDop.publicationIssue">191958</meta:user-defined>
    <meta:user-defined meta:name="OVERHEIDop.GmbID/DC.identifier">gmb-2025-191958</meta:user-defined>
    <meta:user-defined meta:name="OVERHEIDop.versieInformatie"/>
  </office:meta>
</office:document-meta>
</file>