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Paradijsweg 76A-I in Ter Aar (kern Papenveer) - het verbouwen van het zomer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76A-I in Ter Aar (kern Papenveer) - zaaknummer Z2025-00001360 - aanvraag omgevingsvergunning voor het verbouwen van het zomerhuisje - beslistermijn is verlengd met een periode van zes weken - verzonden 29 april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195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95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95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60</meta:user-defined>
    <dc:language>nl</dc:language>
    <meta:user-defined meta:name="OVERHEIDop.locatietype/OVERHEIDop.gebiedsmarkering">Vlak</meta:user-defined>
    <meta:user-defined meta:name="DC.title">Verlenging beslistermijn Paradijsweg 76A-I in Ter Aar (kern Papenveer) - het verbouwen van het zomerhuisje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954</meta:user-defined>
    <meta:user-defined meta:name="OVERHEIDop.GmbID/DC.identifier">gmb-2025-191954</meta:user-defined>
    <meta:user-defined meta:name="OVERHEIDop.versieInformatie"/>
  </office:meta>
</office:document-meta>
</file>