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(gevelwijziging) Frans Halsstraat 33, 5831C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(gevelwijziging)</text:p>
              </text:list-item>
              <text:list-item text:style-override="id1-3-2-1-1-2-2">
                <text:number>•</text:number>
                <text:p text:style-name="al">Ontvangstdatum: 29 april 2025</text:p>
              </text:list-item>
              <text:list-item text:style-override="id1-3-2-1-1-2-3">
                <text:number>•</text:number>
                <text:p text:style-name="al">Locatie: Frans Halsstraat 33, 5831CA Boxmeer</text:p>
              </text:list-item>
              <text:list-item text:style-override="id1-3-2-1-1-2-4">
                <text:number>•</text:number>
                <text:p text:style-name="al">Zaaknummer: Z2025-000034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95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6</meta:user-defined>
    <meta:user-defined meta:name="DCTERMS.abstract">Aanvraag omgevingsvergunning voor het wijzigen van een eerder verleende vergunning (gevelwijziging) Frans Halsstraat 33, 5831CA Boxmeer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(gevelwijziging) Frans Halsstraat 33, 5831CA Boxm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50</meta:user-defined>
    <meta:user-defined meta:name="OVERHEIDop.GmbID/DC.identifier">gmb-2025-191950</meta:user-defined>
    <meta:user-defined meta:name="OVERHEIDop.versieInformatie"/>
  </office:meta>
</office:document-meta>
</file>