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ing (afstand erfgrens) op de eerder verleende vergunning van schuur op het perceel Onderdijk 15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5 een besluit genomen op de aanvraag met zaaknummer Z2024-00002378 voor een omgevingsvergunning voor het wijziging (afstand erfgrens) op de eerder verleende vergunning van schuur op locatie Onderdijk 15 in Wervershoof. De vergunning is verleend.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tot en met 25 febr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 januar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19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378</meta:user-defined>
    <meta:user-defined meta:name="DCTERMS.abstract">Betreft: Besluit op locatie Onderdijk 15 in Wervershoof</meta:user-defined>
    <dc:language>nl</dc:language>
    <meta:user-defined meta:name="OVERHEIDop.locatietype/OVERHEIDop.gebiedsmarkering">Vlak</meta:user-defined>
    <meta:user-defined meta:name="DC.title">Besluit aanvraag omgevingsvergunning voor het wijziging (afstand erfgrens) op de eerder verleende vergunning van schuur op het perceel Onderdijk 15 in Wervershoof (reguliere voorbereidingsprocedure)</meta:user-defined>
    <meta:user-defined meta:name="DCTERMS.W3CDTF/DCTERMS.available">2025-01-16</meta:user-defined>
    <meta:user-defined meta:name="DCTERMS.W3CDTF/OVERHEIDop.jaargang">2025</meta:user-defined>
    <meta:user-defined meta:name="OVERHEIDop.publicationIssue">19195</meta:user-defined>
    <meta:user-defined meta:name="OVERHEIDop.GmbID/DC.identifier">gmb-2025-19195</meta:user-defined>
    <meta:user-defined meta:name="OVERHEIDop.versieInformatie"/>
  </office:meta>
</office:document-meta>
</file>