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mstelkade in Woerdense Verlaat - het plaatsen van een middenspanningsruimte en verwijderen en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in Woerdense Verlaat - zaaknummer Z2025-00001355 - aanvraag omgevingsvergunning voor het plaatsen van een middenspanningsruimte en verwijderen en leggen van kabels - beslistermijn is verlengd met een periode van zes weken - verzonden 29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94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4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5</meta:user-defined>
    <dc:language>nl</dc:language>
    <meta:user-defined meta:name="OVERHEIDop.locatietype/OVERHEIDop.gebiedsmarkering">Vlak</meta:user-defined>
    <meta:user-defined meta:name="DC.title">Verlenging beslistermijn Amstelkade in Woerdense Verlaat - het plaatsen van een middenspanningsruimte en verwijderen en leggen van kabel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44</meta:user-defined>
    <meta:user-defined meta:name="OVERHEIDop.GmbID/DC.identifier">gmb-2025-191944</meta:user-defined>
    <meta:user-defined meta:name="OVERHEIDop.versieInformatie"/>
  </office:meta>
</office:document-meta>
</file>