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olonel H.L. van Royenweg 1, 3832RN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5 een besluit genomen op de aanvraag met zaaknummer Z2025-00006062 voor een Aanvraag beschikking behandelen op locatie Kolonel H.L. van Royenweg 1, 3832RN Leusden. De vergunning is Akkoord. Het besluit betreft het aanleggen van gasleidingen en bevat de volgende activiteiten:</text:p>
            <text:list text:style-name="id1-3-2-1-1-2">
              <text:list-item text:style-override="id1-3-2-1-1-2-1">
                <text:number>•</text:number>
                <text:p text:style-name="al">uitvoeren van een werk of werkzaamheid</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9 april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194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4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4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062</meta:user-defined>
    <meta:user-defined meta:name="DCTERMS.abstract">Betreft: Beschikking op aanvraag op locatie Kolonel H.L. van Royenweg 1, 3832RN Leusden</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Aanvraag beschikking behandelen Kolonel H.L. van Royenweg 1, 3832RN Leusden</meta:user-defined>
    <meta:user-defined meta:name="DCTERMS.W3CDTF/DCTERMS.available">2025-05-01</meta:user-defined>
    <meta:user-defined meta:name="DCTERMS.W3CDTF/OVERHEIDop.jaargang">2025</meta:user-defined>
    <meta:user-defined meta:name="OVERHEIDop.publicationIssue">191941</meta:user-defined>
    <meta:user-defined meta:name="OVERHEIDop.GmbID/DC.identifier">gmb-2025-191941</meta:user-defined>
    <meta:user-defined meta:name="OVERHEIDop.versieInformatie"/>
  </office:meta>
</office:document-meta>
</file>