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de locatie Gildemeestersstraat 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5 heeft de gemeente een aanvraag ontvangen voor een voorwerp op of aan de weg plaatsen ontheffing voor een container bij de locatie Gildemeestersstraat 1 Schoonhoven. De aanvraag is geregistreerd onder zaaknummer 1931161288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193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3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3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1288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een voorwerp op of aan de weg plaatsen ontheffing voor de locatie Gildemeestersstraat 1 in Schoonhov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936</meta:user-defined>
    <meta:user-defined meta:name="OVERHEIDop.GmbID/DC.identifier">gmb-2025-191936</meta:user-defined>
    <meta:user-defined meta:name="OVERHEIDop.versieInformatie"/>
  </office:meta>
</office:document-meta>
</file>