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, Stationsstraat 5 en 7, 3851 NA Ermelo, Putterweg 2, 4 en 6, 3851 GD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april 2025 is de aanvraag voor het wijzigen van de serre, herinrichten terras, en aanleggen parkeerplaatsen op locatie Stationsstraat 5 en 7, 3851 NA Ermelo, Putterweg 2, 4 en 6, 3851 GD Ermelo met ons kenmerk 02330000074300 door de aanvrager ingetrokken.</text:p>
            <text:p text:style-name="common-al">
            
          </text:p>
            <text:p text:style-name="common-al">
            <text:span text:style-name="nadrukvet">Heeft u vragen?</text:span>
          </text:p>
            <text:p text:style-name="last-al">Voor vragen of meer informatie kunt u contact opnemen met het Telefonisch informatiepunt via telefoonnummer 0341 56 73 21 of het contactformulier op onze website invullen. Zie ‘contactformulier omgevings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191934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934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934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330000074300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Intrekken aanvraag omgevingsvergunning, Stationsstraat 5 en 7, 3851 NA Ermelo, Putterweg 2, 4 en 6, 3851 GD Ermelo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1934</meta:user-defined>
    <meta:user-defined meta:name="OVERHEIDop.GmbID/DC.identifier">gmb-2025-191934</meta:user-defined>
    <meta:user-defined meta:name="OVERHEIDop.versieInformatie"/>
  </office:meta>
</office:document-meta>
</file>