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F WEIGEREN OMGEVINGSVERGUNNING:Zuideinde 123,plaatsen dakkapel (rechterzijvlak bijge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april 2025</text:p>
            <text:p text:style-name="common-al">Ons kenmerk:2025AV0038</text:p>
            <text:p text:style-name="common-al">
            <text:span text:style-name="nadrukvet"/> <text:span text:style-name="nadrukvet">Voor de aangevraagde activiteit is geen omgevingsvergunning nodig.</text:span></text:p>
            <text:p text:style-name="common-al"/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193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F WEIGEREN OMGEVINGSVERGUNNING:Zuideinde 123,plaatsen dakkapel (rechterzijvlak bijgebouw)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33</meta:user-defined>
    <meta:user-defined meta:name="OVERHEIDop.GmbID/DC.identifier">gmb-2025-191933</meta:user-defined>
    <meta:user-defined meta:name="OVERHEIDop.versieInformatie"/>
  </office:meta>
</office:document-meta>
</file>