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36 101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r plaatse van de achtergevel van het voorhuis</text:p>
            <text:p text:style-name="common-al">Zaakadres: Herengracht 436 1017BZ Amsterdam</text:p>
            <text:p text:style-name="common-al">Datum ontvangst: 14-02-2025</text:p>
            <text:p text:style-name="common-al">Zaaknummer: Z2025-006663</text:p>
            <text:p text:style-name="common-al">DSO-nummer: 2025021400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3</meta:user-defined>
    <meta:user-defined meta:name="DCTERMS.abstract">realiseren van een muurdoorbraak ter plaatse van de achtergevel van het voo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36 1017BZ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32</meta:user-defined>
    <meta:user-defined meta:name="OVERHEIDop.GmbID/DC.identifier">gmb-2025-191932</meta:user-defined>
    <meta:user-defined meta:name="OVERHEIDop.versieInformatie"/>
  </office:meta>
</office:document-meta>
</file>