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chtegaalspad 4 in Woerdense Verlaat - het realiseren van een sanitair gebouw, B&amp;B, kampeerplaats en camp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4 in Woerdense Verlaat - zaaknummer Z2025-00001233 - aanvraag omgevingsvergunning voor het realiseren van een sanitair gebouw, B&amp;B, kampeerplaats en camperplaats - beslistermijn is verlengd met een periode van zes weken - verzonden 29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9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3</meta:user-defined>
    <dc:language>nl</dc:language>
    <meta:user-defined meta:name="OVERHEIDop.locatietype/OVERHEIDop.gebiedsmarkering">Vlak</meta:user-defined>
    <meta:user-defined meta:name="DC.title">Verlenging beslistermijn Nachtegaalspad 4 in Woerdense Verlaat - het realiseren van een sanitair gebouw, B&amp;B, kampeerplaats en camperplaat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27</meta:user-defined>
    <meta:user-defined meta:name="OVERHEIDop.GmbID/DC.identifier">gmb-2025-191927</meta:user-defined>
    <meta:user-defined meta:name="OVERHEIDop.versieInformatie"/>
  </office:meta>
</office:document-meta>
</file>