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nabij bedrijventerrein Ambacht, aanleg van een fiets- en voetgangersbrug over de N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9 april 20256</text:p>
            <text:p text:style-name="common-al">Ons kenmerk:2024AV026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192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2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2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:nabij bedrijventerrein Ambacht, aanleg van een fiets- en voetgangersbrug over de N516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20</meta:user-defined>
    <meta:user-defined meta:name="OVERHEIDop.GmbID/DC.identifier">gmb-2025-191920</meta:user-defined>
    <meta:user-defined meta:name="OVERHEIDop.versieInformatie"/>
  </office:meta>
</office:document-meta>
</file>