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formatie naar 4 zelfstandige en 2 onzelfstandige wooneenheden, Lage Rijndijk 7 2315JJ Leiden, Lage Rijndijk 7A 2315J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4474</text:p>
            <text:p text:style-name="common-al">
            <text:span text:style-name="nadrukvet">Ingekomen:</text:span> 11-04-2025</text:p>
            <text:p text:style-name="common-al">
            <text:span text:style-name="nadrukvet">Datum besluit:</text:span> 29-04-2025</text:p>
            <text:p text:style-name="common-al">
            <text:span text:style-name="nadrukvet">Locatie:</text:span> Lage Rijndijk 7 2315JJ Leiden, Lage Rijndijk 7A 2315JJ Leiden</text:p>
            <text:p text:style-name="common-al">
            <text:span text:style-name="nadrukvet">Projectomschrijving:</text:span> transformatie naar 4 zelfstandige en 2 on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44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191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1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1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24474</meta:user-defined>
    <meta:user-defined meta:name="DCTERMS.abstract">transformatie naar 4 zelfstandige en 2 onzelfstandige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ransformatie naar 4 zelfstandige en 2 onzelfstandige wooneenheden, Lage Rijndijk 7 2315JJ Leiden, Lage Rijndijk 7A 2315JJ Leiden</meta:user-defined>
    <meta:user-defined meta:name="OVERHEIDop.datumEindeReactietermijn">2025-06-18</meta:user-defined>
    <meta:user-defined meta:name="OVERHEIDop.terinzageleggingBG">https://mijnpublicaties.nl/Publicatie/0de1bcb3-8318-43a4-7bc1-08dd80ae577a</meta:user-defined>
    <meta:user-defined meta:name="DCTERMS.W3CDTF/DCTERMS.available">2025-05-08</meta:user-defined>
    <meta:user-defined meta:name="DCTERMS.W3CDTF/OVERHEIDop.jaargang">2025</meta:user-defined>
    <meta:user-defined meta:name="OVERHEIDop.publicationIssue">191919</meta:user-defined>
    <meta:user-defined meta:name="OVERHEIDop.GmbID/DC.identifier">gmb-2025-191919</meta:user-defined>
    <meta:user-defined meta:name="OVERHEIDop.versieInformatie"/>
  </office:meta>
</office:document-meta>
</file>