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diverse niet geldende subsidieregelingen gemeente Montf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ntferland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zen het voorstelnummer: 25int00262 betreffende Intrekken subsidieregelingen</text:p>
            <text:p text:style-name="al"/>
            <text:p text:style-name="al">Onderstaande regelingen in te trekken;</text:p>
            <text:p text:style-name="al"/>
            <text:list text:style-name="id1-3-2-2-1-6">
              <text:list-item text:style-override="id1-3-2-2-1-6-1">
                <text:number>1.</text:number>
                <text:p text:style-name="al">Subsidieregeling Maatschappelijk Welzijn Montferland 2014 </text:p>
              </text:list-item>
              <text:list-item text:style-override="id1-3-2-2-1-6-2">
                <text:number>2.</text:number>
                <text:p text:style-name="al">Subsidieregeling Ondersteuning bij maatschappelijke participatie Montferland 2019 </text:p>
              </text:list-item>
              <text:list-item text:style-override="id1-3-2-2-1-6-3">
                <text:number>3.</text:number>
                <text:p text:style-name="al">Subsidieregeling gecertificeerde instellingen Achterhoekse gemeente 2018</text:p>
              </text:list-item>
            </text:list>
            <text:p text:style-name="al"> En intrekking in werking te laten treden de dag na bekendmaking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op 25 februar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Montfer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 Booltin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H. de Vrie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19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diverse niet geldende subsidieregelingen gemeente Montferlan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918</meta:user-defined>
    <meta:user-defined meta:name="OVERHEIDop.GmbID/DC.identifier">gmb-2025-191918</meta:user-defined>
    <meta:user-defined meta:name="OVERHEIDop.versieInformatie"/>
  </office:meta>
</office:document-meta>
</file>