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idam 1 t/m 7, Zwolse Diep 17 t/m 21 en De Biezen 2 t/m 12 te (kavels 202, 204 en 205) Kraggenburg: het bouwen va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is een aanvraag om Omgevingsvergunning binnen gekomen voor deze locatie. De aanvraag is geregistreerd onder zaaknummer Z2025-000012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91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3</meta:user-defined>
    <meta:user-defined meta:name="DCTERMS.abstract">Leidam 1 t/m 7, Zwolse Diep 17 t/m 21 en De Biezen 2 t/m 12 te (kavels 202, 204 en 205) Kraggenburg: het bouwen van 15 woningen</meta:user-defined>
    <dc:language>nl</dc:language>
    <meta:user-defined meta:name="OVERHEIDop.locatietype/OVERHEIDop.gebiedsmarkering">Vlak</meta:user-defined>
    <meta:user-defined meta:name="DC.title">Aanvraag vergunning Leidam 1 t/m 7, Zwolse Diep 17 t/m 21 en De Biezen 2 t/m 12 te (kavels 202, 204 en 205) Kraggenburg: het bouwen van 15 won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14</meta:user-defined>
    <meta:user-defined meta:name="OVERHEIDop.GmbID/DC.identifier">gmb-2025-191914</meta:user-defined>
    <meta:user-defined meta:name="OVERHEIDop.versieInformatie"/>
  </office:meta>
</office:document-meta>
</file>