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het vestigen van een recht van opstal nabij bedrijventerrein De Trompet, te Heemskerk.</text:p>
      <text:section text:name="regeling_id1-3-2" text:style-name="regeling">
        <text:section text:name="aanhef_id1-3-2-1" text:style-name="aanhef">
          <text:section text:name="preambule_id1-3-2-1-1" text:style-name="preambule">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overeenkomst te sluiten.</text:p>
            <text:p text:style-name="al"/>
            <text:p text:style-name="al">De gemeente Heemskerk maakt bekend dat zij het voornemen heeft om onderstaande onroerende zaak in opstal uit te geven:</text:p>
            <text:p text:style-name="al">Locatie: Nabij bedrijventerrein De Trompet</text:p>
            <text:p text:style-name="al">Kadastrale percelen: Heemskerk, HKK01F1139</text:p>
            <text:p text:style-name="al">Grootte: Ca. 1875 m2</text:p>
            <text:p text:style-name="al">Titel: Recht van opstal</text:p>
            <text:p text:style-name="al">Partij: Windenergie Trompet B.V.</text:p>
            <text:p text:style-name="al">Zaaknummer: Z/2025/475079</text:p>
            <text:p text:style-name="al"/>
            <text:p text:style-name="al">Toelichting: De gemeente Heemskerk heeft ambitieuze doelstellingen op het gebied van duurzame energie, zoals onder andere opgenomen in de omgevingsvisie Heemskerk 2040, Programma Energietransitie en de Regionale Energiestrategie. De gemeente heeft het voornemen om het opstalrecht ten behoeve van Windenergie Trompet B.V. opnieuw uit te geven voor een periode van 20 jaar. Windenergie Trompet B.V. is de enige serieuze gegadigde voor deze gronduitgifte gelet op de huidige netcongestie en de contractsituatie met Liander. De huidige aansluiting op het elektriciteitsnet staat op naam van de Windenergie Trompet B.V. Windenergie Trompet B.V. kan direct voortbouwen op bestaande infrastructuur door behoud van de huidige windmolen met de bijbehorende aansluiting. </text:p>
            <text:p text:style-name="al"/>
            <text:p text:style-name="al">Een scenario waarbij de huidige windmolen wordt weggehaald en een nieuwe windmolen wordt teruggeplaatst, in samenhang met het afsluiten van een nieuw contract voor de netaansluiting, is onderzocht. Een nieuwe windmolen, met een nieuwe aansluiting kan pas op zijn vroegst in 2032 aangesloten worden op het elektriciteitsnet. Gelet op de omstandigheden van het geval is dit een onrealistisch scenario die maatschappelijk onverantwoord is en in strijd is met gemeentelijke, provinciale en rijks doelstellingen ten behoeve van duurzame energie.</text:p>
            <text:p text:style-name="al"/>
            <text:p text:style-name="al">De verlenging van het huidige opstalrecht draagt bij aan het, zonder vertraging, realiseren van de doelstellingen op het gebied van duurzame energie. Onder deze omstandigheden is Windenergie Trompet B.V. de enige serieuze gegadigde.</text:p>
            <text:p text:style-name="al"/>
            <text:p text:style-name="al">De bovengenoemde zakelijke beschrijving van de voorgenomen gronduitgifte zijn gedurende 20 kalenderdagen beschikbaar. Gedurende deze periode kunt u informatie opvragen over de voorgenomen gronduitgifte van gemeentegrond.</text:p>
            <text:p text:style-name="al"/>
            <text:p text:style-name="al">Bent u het niet eens met de voorgenomen gronduitgifte, dan dient u binnen vier weken na dagtekening van deze publicatie een kort geding aanhangig te maken bij de rechtbank Noord-Holland. Deze termijn is een vervaltermijn. Indien u een kort geding aanspant, verzoeken wij u ons dit binnen voornoemde termijn van vier weken schriftelijk mede te delen, bij voorkeur door het per e-mail opsturen van de conceptdagvaarding aan <text:a xlink:href="mailto:post@heemskerk.nl" xlink:type="simple">post@heemskerk.nl</text:a>.</text:p>
            <text:p text:style-name="al"/>
            <text:p text:style-name="al">Bij gebreke van een tijdig en gemotiveerd bericht vervalt het recht tegen het voornoemde in rechte op te komen en/of daarop enige vordering tot schadevergoeding of welke andere aanspraak dan ook te baseren, althans heeft u uw rechten daarop verwerkt. De gemeente Heemskerk en Windenergie Trompet B.V., zouden immers onredelijk worden benadeeld, indien pas na deze (duidelijk kenbaar gemaakte) termijn alsnog tegen het voornemen respectievelijk het aangaan van de overeenkomst zou worden opgek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191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1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1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N.v.t.</meta:user-defined>
    <meta:user-defined meta:name="OVERHEIDop.referentienummer">Z/2025/475079</meta:user-defined>
    <meta:user-defined meta:name="DCTERMS.abstract">locatie is nabij de Trompet </meta:user-defined>
    <dc:language>nl</dc:language>
    <meta:user-defined meta:name="OVERHEIDop.locatietype/OVERHEIDop.gebiedsmarkering">Weg</meta:user-defined>
    <meta:user-defined meta:name="DC.title">Bekendmaking van voornemen tot het vestigen van een recht van opstal nabij bedrijventerrein De Trompet, te Heemskerk.</meta:user-defined>
    <meta:user-defined meta:name="DCTERMS.W3CDTF/DCTERMS.available">2025-05-02</meta:user-defined>
    <meta:user-defined meta:name="DCTERMS.W3CDTF/OVERHEIDop.jaargang">2025</meta:user-defined>
    <meta:user-defined meta:name="OVERHEIDop.publicationIssue">191913</meta:user-defined>
    <meta:user-defined meta:name="OVERHEIDop.GmbID/DC.identifier">gmb-2025-191913</meta:user-defined>
    <meta:user-defined meta:name="OVERHEIDop.versieInformatie"/>
  </office:meta>
</office:document-meta>
</file>