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Frans Halsstraat 13 2021EG Haarlem, 0392-2025-0018257, het vervangen van de voordeur, verzonden 29-04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91912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912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912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018257</meta:user-defined>
    <meta:user-defined meta:name="DCTERMS.abstract">het vervangen van de voorde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Frans Halsstraat 13 2021EG Haarlem, 0392-2025-0018257, het vervangen van de voordeur, verzonden 29-04-2025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912</meta:user-defined>
    <meta:user-defined meta:name="OVERHEIDop.GmbID/DC.identifier">gmb-2025-191912</meta:user-defined>
    <meta:user-defined meta:name="OVERHEIDop.versieInformatie"/>
  </office:meta>
</office:document-meta>
</file>