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singel 28, 9934 AL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april 2025 een besluit genomen op de aanvraag met zaaknummer Z2025-00001672 voor legalisatie van  afwijkend gebruik ten behoeve van wonen op de locatie Noordersingel 28, 9934 AL,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9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2</meta:user-defined>
    <meta:user-defined meta:name="DCTERMS.abstract">29 april 2025 verleend voor legalisatie van  afwijkend gebruik ten behoeve van wonen op de locatie Noordersingel 28, 9934 AL,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oordersingel 28, 9934 AL, Delfzij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905</meta:user-defined>
    <meta:user-defined meta:name="OVERHEIDop.GmbID/DC.identifier">gmb-2025-191905</meta:user-defined>
    <meta:user-defined meta:name="OVERHEIDop.versieInformatie"/>
  </office:meta>
</office:document-meta>
</file>