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renmolenstraat 10, plaatsen opbouw 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april 2025</text:p>
            <text:p text:style-name="common-al">Ons kenmerk:2025AV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19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orenmolenstraat 10, plaatsen opbouw op bestaande uitbouw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04</meta:user-defined>
    <meta:user-defined meta:name="OVERHEIDop.GmbID/DC.identifier">gmb-2025-191904</meta:user-defined>
    <meta:user-defined meta:name="OVERHEIDop.versieInformatie"/>
  </office:meta>
</office:document-meta>
</file>