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 Buurtlaan 1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ning, Buurtlaan 1, Jistrum</text:p>
            <text:p text:style-name="common-al">Zaaknummer: TZ2025-001164</text:p>
            <text:p text:style-name="common-al">Zaakadres: Buurtlaan 1, Jistrum</text:p>
            <text:p text:style-name="common-al">Omschrijving: het verbouwen van een woning</text:p>
            <text:p text:style-name="common-al">Datum ontvangst: 29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9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16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woning, Buurtlaan 1, Jistr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903</meta:user-defined>
    <meta:user-defined meta:name="OVERHEIDop.GmbID/DC.identifier">gmb-2025-191903</meta:user-defined>
    <meta:user-defined meta:name="OVERHEIDop.versieInformatie"/>
  </office:meta>
</office:document-meta>
</file>