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huisvesten van 3 basisscholen voor een periode van 10 jaar aan Richard Hollaan 5 e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hard Hollaan 5 en Maasdijk</text:p>
                    <text:p text:style-name="table_al">3144BS</text:p>
                  </table:table-cell>
                  <table:table-cell table:style-name="entry" table:number-rows-spanned="1" table:number-columns-spanned="1">
                    <text:p text:style-name="table_al">Tijdelijk huisvesten 3 basisscholen voor een periode van 10 jaar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90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tijdelijk huisvesten van 3 basisscholen voor een periode van 10 jaar aan Richard Hollaan 5 en Maasdijk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01</meta:user-defined>
    <meta:user-defined meta:name="OVERHEIDop.GmbID/DC.identifier">gmb-2025-191901</meta:user-defined>
    <meta:user-defined meta:name="OVERHEIDop.versieInformatie"/>
  </office:meta>
</office:document-meta>
</file>