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ranidastraat 78-H 1055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kandelaberen van één houtopstand in de achtertuin. </text:p>
            <text:p text:style-name="common-al">Besluit: verleend</text:p>
            <text:p text:style-name="common-al">Besluit verzonden op: 22-04-2025</text:p>
            <text:p text:style-name="common-al">Zaakadres: Granidastraat 78-H 1055HP Amsterdam</text:p>
            <text:p text:style-name="common-al">Zaaknummer: Z2025-008836</text:p>
            <text:p text:style-name="common-al">DSO-nummer: 20250227010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883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90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0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0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8836</meta:user-defined>
    <meta:user-defined meta:name="DCTERMS.abstract">(KAP) - kandelaberen van één houtopstand in de achtertuin.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ranidastraat 78-H 1055HP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900</meta:user-defined>
    <meta:user-defined meta:name="OVERHEIDop.GmbID/DC.identifier">gmb-2025-191900</meta:user-defined>
    <meta:user-defined meta:name="OVERHEIDop.versieInformatie"/>
  </office:meta>
</office:document-meta>
</file>