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343, realiseren van kantoorunits, 24-12-2024, DSO nummer 2024122400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chipholweg 343, realiseren van kantoorunits, 24-12-2024, DSO nummer 2024122400639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19</meta:user-defined>
    <meta:user-defined meta:name="OVERHEIDop.GmbID/DC.identifier">gmb-2025-1919</meta:user-defined>
    <meta:user-defined meta:name="OVERHEIDop.versieInformatie"/>
  </office:meta>
</office:document-meta>
</file>