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DDF in Concert op het Nolet terrein aan de Buitenhavenweg te Schiedam op 30 en 31 mei 2025 en 1 jun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IDDF in Concert op het Nolet terrein aan de Buitenhavenweg te Schiedam op 30 en 31 mei 2025 van 16.00 uur tot 00.00 uur en op 1 juni 2025 van 13.00 uur tot 20.00 uur. Meerdaags culinair, cultureel muziekfestival. </text:p>
            <text:p text:style-name="common-al"/>
            <text:p text:style-name="common-al">Vanaf 7 me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IDDF in Conc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8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IDDF in Concert van 30 mei 2025 tot en met 1 juni 2025</meta:user-defined>
    <dc:language>nl</dc:language>
    <meta:user-defined meta:name="OVERHEIDop.locatietype/OVERHEIDop.gebiedsmarkering">Adres</meta:user-defined>
    <meta:user-defined meta:name="DC.title">Aanvraag evenementenvergunning IDDF in Concert op het Nolet terrein aan de Buitenhavenweg te Schiedam op 30 en 31 mei 2025 en 1 juni 2025</meta:user-defined>
    <meta:user-defined meta:name="DCTERMS.W3CDTF/DCTERMS.available">2025-05-07</meta:user-defined>
    <meta:user-defined meta:name="DCTERMS.W3CDTF/OVERHEIDop.jaargang">2025</meta:user-defined>
    <meta:user-defined meta:name="OVERHEIDop.publicationIssue">191894</meta:user-defined>
    <meta:user-defined meta:name="OVERHEIDop.GmbID/DC.identifier">gmb-2025-191894</meta:user-defined>
    <meta:user-defined meta:name="OVERHEIDop.versieInformatie"/>
  </office:meta>
</office:document-meta>
</file>