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avondvierdaagse, Bunnik Odijk Werkhoven 2025</text:p>
      <text:section text:name="zakelijke-mededeling_id1-3-2" text:style-name="zakelijke-mededeling">
        <text:section text:name="zakelijke-mededeling-tekst_id1-3-2-1" text:style-name="zakelijke-mededeling-tekst">
          <text:section text:name="tekst_id1-3-2-1-1" text:style-name="tekst">
            <text:p text:style-name="common-al">Publicatiedatum 1 mei 2025</text:p>
            <text:p text:style-name="common-al">Locatie: Bunnik Odijk Werkhoven 2025</text:p>
            <text:p text:style-name="common-al">Datum en tijdstip van het evenement: 20 mei 2025 tot en met 23 mei 2025, van 18:00 uur tot 21:00 uur.</text:p>
            <text:p text:style-name="common-al">Zaaknummer: 1336881</text:p>
            <text:p text:style-name="common-al">Bestuursorgaan: Burgemeester Colleges, burgemeester en wethouders</text:p>
            <text:p text:style-name="common-al">Datum verzending besluit: 28 april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8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Afgehandelde evenementenvergunning, voor het organiseren van de avondvierdaagse, Bunnik Odijk Werkhoven 2025</meta:user-defined>
    <meta:user-defined meta:name="DCTERMS.W3CDTF/DCTERMS.available">2025-05-01</meta:user-defined>
    <meta:user-defined meta:name="DCTERMS.W3CDTF/OVERHEIDop.jaargang">2025</meta:user-defined>
    <meta:user-defined meta:name="OVERHEIDop.publicationIssue">191893</meta:user-defined>
    <meta:user-defined meta:name="OVERHEIDop.GmbID/DC.identifier">gmb-2025-191893</meta:user-defined>
    <meta:user-defined meta:name="OVERHEIDop.versieInformatie"/>
  </office:meta>
</office:document-meta>
</file>