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  Tijdens  een controle op 13 april 2025 omstreeks 08:47 uur heeft een gemeentelijk</text:p>
            <text:p text:style-name="common-al">  toezichthouder van het bedrijfsonderdeel Handhavingsorganisatie van de Dienst</text:p>
            <text:p text:style-name="common-al">  Stadsbeheer, op de genoemde locatie, geconstateerd dat een aanhangwagen met een  Duitse kenteken WL OA 910, kleur rood en wit, langer dan drie achtereenvolgende dagen op de weg staat. Dit is in strijd met artikel 5:6 lid 1 sub a van de Algemene plaatselijke</text:p>
            <text:p text:style-name="common-al">  verordening voor de gemeente Den Haag. Wij verzoeken de eigenaar van de</text:p>
            <text:p text:style-name="common-al">  aanhangwagen deze te verwijderen en contact op te nemen met het Team</text:p>
            <text:p text:style-name="common-al">  Bestuurlijke Handhaving, te bereiken via het telefoonnummer 14-070 of e-mail:</text:p>
            <text:p text:style-name="common-al">  zienswijze.handhaving@denhaag.nl. Indien de aanhangwagen na de</text:p>
            <text:p text:style-name="common-al">  publicatietermijn van 14 dagen wederom wordt geconstateerd, zal de</text:p>
            <text:p text:style-name="common-al">  aanhangwagen worden verwijderd van de openbare weg. De aanhangwagen wordt dan</text:p>
            <text:p text:style-name="common-al">  tijdelijk opgeslagen en afhankelijk van de taxatiewaarde, uiteindelijk</text:p>
            <text:p text:style-name="common-al">  vernietigd. Nadrukkelijk brengen wij onder uw aandacht dat de kosten die wij</text:p>
            <text:p text:style-name="common-al">  moeten maken en die verbonden zijn aan de toepassing van de bestuursdwang op</text:p>
            <text:p text:style-name="common-al">  grond van artikel 5:25 van de Awb geheel op de overtreder worden verhaald.</text:p>
            <text:p text:style-name="common-al">
            <text:span text:style-name="nadrukvet">Ons kenmerk</text:span>: VTH2025-26302</text:p>
            <text:p text:style-name="common-al">
            
          </text:p>
            <text:p text:style-name="common-al">
            <text:span text:style-name="nadrukvet">Locaties(s)</text:span>
          </text:p>
            <text:p text:style-name="last-al">Groot Hertoginnelaan 60, 2517 EJ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89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9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9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26302</meta:user-defined>
    <dc:language>nl</dc:language>
    <meta:user-defined meta:name="OVERHEIDop.locatietype/OVERHEIDop.gebiedsmarkering">Punt</meta:user-defined>
    <meta:user-defined meta:name="DC.title">Publicatie geen overtreder bekend</meta:user-defined>
    <meta:user-defined meta:name="DCTERMS.W3CDTF/DCTERMS.available">2025-05-01</meta:user-defined>
    <meta:user-defined meta:name="DCTERMS.W3CDTF/OVERHEIDop.jaargang">2025</meta:user-defined>
    <meta:user-defined meta:name="OVERHEIDop.publicationIssue">191892</meta:user-defined>
    <meta:user-defined meta:name="OVERHEIDop.GmbID/DC.identifier">gmb-2025-191892</meta:user-defined>
    <meta:user-defined meta:name="OVERHEIDop.versieInformatie"/>
  </office:meta>
</office:document-meta>
</file>