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balkonbeglazing aan Hoekwant 3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want 36</text:p>
                    <text:p text:style-name="table_al">3144DZ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29-04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89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9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9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balkonbeglazing aan Hoekwant 36 te Maasslui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91</meta:user-defined>
    <meta:user-defined meta:name="OVERHEIDop.GmbID/DC.identifier">gmb-2025-191891</meta:user-defined>
    <meta:user-defined meta:name="OVERHEIDop.versieInformatie"/>
  </office:meta>
</office:document-meta>
</file>