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aneringsprogramma Oost-Souburg</text:p>
      <text:section text:name="regeling_id1-3-2" text:style-name="regeling">
        <text:section text:name="aanhef_id1-3-2-1" text:style-name="aanhef">
          <text:section text:name="preambule_id1-3-2-1-1" text:style-name="preambule">
            <text:p text:style-name="al">Burgemeester en wethouders van Vlissingen maken bekend dat het Ontwerp‑saneringsprogramma “Oost-Souburg” met maatgevende wegen Burgemeester Stemerdinglaan, Lekstraat, Ritthemsestraat en Vlissingsestraat ter inzage ligt. De woningen uit het Ontwerp-saneringsprogramma vallen, vanwege de geluidsbelasting uit het peiljaar 1986, onder de saneringsregeling van de Wet geluidhinder. </text:p>
            <text:p text:style-name="al"/>
            <text:p text:style-name="al">Na definitieve vaststelling van het saneringsprogramma gaat de gemeente een verzoek indienen bij het ministerie van Infrastructuur en Waterstaat om voor 176 woningen een ten hoogst toelaatbare waarde van de geluidsbelasting en de geluidmaatregelen vast te stellen. De geluidmaatregelen betreffen woningonderzoek naar eventueel noodzakelijke geluidmaatregelen aan de gevel. </text:p>
            <text:p text:style-name="al"/>
            <text:p text:style-name="al">De saneringswoningen uit dit project komen alleen in aanmerking voor woningonderzoek indien niet wordt voldaan aan de voorkeursgrenswaarde van 48 dB of indien geen sprake is van reeds getroffen gevelmaatregelen (bijvoorbeeld bij herbouw). </text:p>
            <text:p text:style-name="al"/>
            <text:p text:style-name="al">
            <text:span text:style-name="nadrukvet">
              <text:span text:style-name="nadrukondlijn">Inzien van het saneringsprogramma</text:span>
            </text:span>
          </text:p>
            <text:p text:style-name="al">Het Ontwerp-saneringsprogramma ligt met ingang van donderdag 16 januari 2025 gedurende zes weken ter inzage bij de vakbalie Ruimte, op het Stadhuis aan de Paul Krugerstraat 1 te Vlissingen. Tijdens de openingstijden kan het Ontwerp- saneringsprogramma hier worden ingezien. Het Ontwerp-saneringsprogramma staat eveneens op de website van de gemeente Vlissingen, <text:a xlink:href="http://www.vlissingen.nl" xlink:type="simple">www.vlissingen.nl</text:a>, onder actueel, officiële publicaties.</text:p>
            <text:p text:style-name="al"/>
            <text:p text:style-name="al">
            <text:span text:style-name="nadrukvet">
              <text:span text:style-name="nadrukondlijn">Het geven van een zienswijze</text:span>
            </text:span>
          </text:p>
            <text:p text:style-name="al">Tot 28 februari 2024 kunnen belanghebbenden schriftelijk of mondeling een zienswijze over het Ontwerp-saneringsprogramma naar voren brengen bij het college van Burgemeester en wethouders van de gemeente Vlissingen, Postbus 3000, 4380 GV Vlissingen of per e-mail <text:a xlink:href="mailto:hhuige@vlissingen.nl" xlink:type="simple">hhuige@vlissingen.nl</text:a>. </text:p>
            <text:p text:style-name="al">Voor een mondelinge zienswijze kan contact worden opgenomen met de heer H.G. Huige via telefoonnummer 06- 2968 2793. Dit nummer kunt u ook bellen voor verdere informatie over dit onderwerp.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8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ijk</meta:user-defined>
    <meta:user-defined meta:name="DC.title">Ontwerp Saneringsprogramma Oost-Souburg</meta:user-defined>
    <meta:user-defined meta:name="OVERHEIDop.datumEindeReactietermijn">2025-02-26</meta:user-defined>
    <meta:user-defined meta:name="OVERHEIDop.TilID/OVERHEIDop.terinzageleggingOP">til-2025-1258</meta:user-defined>
    <meta:user-defined meta:name="DCTERMS.W3CDTF/DCTERMS.available">2025-01-16</meta:user-defined>
    <meta:user-defined meta:name="DCTERMS.W3CDTF/OVERHEIDop.jaargang">2025</meta:user-defined>
    <meta:user-defined meta:name="OVERHEIDop.publicationIssue">19189</meta:user-defined>
    <meta:user-defined meta:name="OVERHEIDop.GmbID/DC.identifier">gmb-2025-19189</meta:user-defined>
    <meta:user-defined meta:name="OVERHEIDop.versieInformatie"/>
  </office:meta>
</office:document-meta>
</file>