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gunning ingetrokken Utrechtsedwarsstraat 51B 1017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rekkingsbesluit van de verleende omzettingsvegunning d.d. 2 december 2020</text:p>
            <text:p text:style-name="common-al">Besluit: vergunning ingetrokken</text:p>
            <text:p text:style-name="common-al">Besluit verzonden op: 29-04-2025</text:p>
            <text:p text:style-name="common-al">Zaakadres: Utrechtsedwarsstraat 51B 1017WC Amsterdam</text:p>
            <text:p text:style-name="common-al">Zaaknummer: Z2025-018594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859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88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8594</meta:user-defined>
    <meta:user-defined meta:name="DCTERMS.abstract">intrekkingsbesluit van de verleende omzettingsvegunning d.d. 2 december 2020</meta:user-defined>
    <dc:language>nl</dc:language>
    <meta:user-defined meta:name="OVERHEIDop.locatietype/OVERHEIDop.gebiedsmarkering">Punt</meta:user-defined>
    <meta:user-defined meta:name="DC.title">Omzettingsvergunning vergunning ingetrokken Utrechtsedwarsstraat 51B 1017WC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89</meta:user-defined>
    <meta:user-defined meta:name="OVERHEIDop.GmbID/DC.identifier">gmb-2025-191889</meta:user-defined>
    <meta:user-defined meta:name="OVERHEIDop.versieInformatie"/>
  </office:meta>
</office:document-meta>
</file>