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houden van een dorpsfeest (Bakhúster feest)</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EV 20250059 </text:p>
            <text:p text:style-name="common-al"/>
            <text:p text:style-name="common-al">Verkeersmaatregelen in verband met het houden van een dorpsfeest (Bakhúster feest) van 18 tot en met 22 juni 2025 op de sportvelden en het centrum van Bakhuizen </text:p>
            <text:p text:style-name="common-al"/>
            <text:p text:style-name="common-al">Kenmerk: EV 20250059 </text:p>
            <text:p text:style-name="common-al"/>
            <text:p text:style-name="common-al">Burgemeester en wethouders van De Fryske Marren; gelet op het verzoek van Stichting Bakhuster Feest te Bakhuizen binnengekomen op 6 maart 2025 om ten behoeve van het houden van een dorpsfeest (Bakhúster feest) van 18 tot en met 22 juni 2025 op de sportvelden en het centrum van Bakhuizen enkele wegen in het centrum van Bakhuizen af te mogen sluiten; </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 </text:span>
          </text:p>
            <text:p text:style-name="common-al">• het gelet op de verkeersveiligheid en de waarborging van doorstroming verkeer, wenselijk is rondom de optocht verkeersmaatregelen te treffen;</text:p>
            <text:p text:style-name="common-al"> • de betreffende wegen binnen de bebouwde kom van Bakhuizen liggen en in beheer en onderhoud zijn bij de gemeente; </text:p>
            <text:p text:style-name="common-al">• overleg met de politie heeft plaatsgevonden; </text:p>
            <text:p text:style-name="common-al"/>
            <text:p text:style-name="common-al">
            <text:span text:style-name="nadrukvet">besluiten:</text:span>
          </text:p>
            <text:p text:style-name="common-al">op 20 juni 2025 20:00 uur tot en met 20:00 en op 21 juni 2025 10:00 tot en met 12: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common-al"> • Teeuwes de Boerstraat; </text:p>
            <text:p text:style-name="common-al">• Rysterdyk (t.h.v. huisnr. 1 t/m 5);</text:p>
            <text:p text:style-name="common-al"> • Bakwei; </text:p>
            <text:p text:style-name="common-al">• Skuniadyk</text:p>
            <text:p text:style-name="common-al"/>
            <text:p text:style-name="common-al">
            <text:span text:style-name="nadrukvet">Rechtsbescherming </text:span>
          </text:p>
            <text:p text:style-name="common-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188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8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8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dorpsfeest (Bakhúster feest) - centrum van Bakhuizen</meta:user-defined>
    <meta:user-defined meta:name="OVERHEIDop.verkeersbordcode">C1</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houden van een dorpsfeest (Bakhúster feest)</meta:user-defined>
    <meta:user-defined meta:name="DCTERMS.W3CDTF/DCTERMS.available">2025-05-01</meta:user-defined>
    <meta:user-defined meta:name="DCTERMS.W3CDTF/OVERHEIDop.jaargang">2025</meta:user-defined>
    <meta:user-defined meta:name="OVERHEIDop.publicationIssue">191886</meta:user-defined>
    <meta:user-defined meta:name="OVERHEIDop.GmbID/DC.identifier">gmb-2025-191886</meta:user-defined>
    <meta:user-defined meta:name="OVERHEIDop.versieInformatie"/>
  </office:meta>
</office:document-meta>
</file>