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uiderwijzend 4 te Hoogkarspel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april 2025 namens gemeente Drechterland een volledige melding ontvangen van een ontwikkeling aan Zuiderwijzend 4 te Hoogkarspel. Het gaat over het afgraven van 23 m³ vervuilde grond en daarna duurzaam afdekken met een betonvloer. De melding heeft het kenmerk OMG-056590/DMS50579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6590/DMS50579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188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590</meta:user-defined>
    <dc:language>nl</dc:language>
    <meta:user-defined meta:name="OVERHEIDop.locatietype/OVERHEIDop.gebiedsmarkering">Adres</meta:user-defined>
    <meta:user-defined meta:name="DC.title">Melding ontvangen voor Zuiderwijzend 4 te Hoogkarspel (Saneren van de bodem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83</meta:user-defined>
    <meta:user-defined meta:name="OVERHEIDop.GmbID/DC.identifier">gmb-2025-191883</meta:user-defined>
    <meta:user-defined meta:name="OVERHEIDop.versieInformatie"/>
  </office:meta>
</office:document-meta>
</file>