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urloostraat 46-1 1078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een appartement: realiseren van een constructieve muurdoorbraak</text:p>
            <text:p text:style-name="common-al">Zaakadres: Deurloostraat 46-1 1078JC Amsterdam</text:p>
            <text:p text:style-name="common-al">Datum ontvangst: 25-03-2025</text:p>
            <text:p text:style-name="common-al">Zaaknummer: Z2025-012817</text:p>
            <text:p text:style-name="common-al">DSO-nummer: 20250325002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88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8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8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817</meta:user-defined>
    <meta:user-defined meta:name="DCTERMS.abstract">Deurloostraat 46-1 - Verbouwen van een appartement: realiseren van een constructieve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urloostraat 46-1 1078JC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882</meta:user-defined>
    <meta:user-defined meta:name="OVERHEIDop.GmbID/DC.identifier">gmb-2025-191882</meta:user-defined>
    <meta:user-defined meta:name="OVERHEIDop.versieInformatie"/>
  </office:meta>
</office:document-meta>
</file>