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groten (opbouwen) van het pand t.b.v. 4 appartementen, Boterdiep 49, 9712 LK Groningen, Boterdiep 51, 9712 LK G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groten (opbouwen) van het pand t.b.v. 4 appartementen</text:span>
            <text:span text:style-name="nadrukvet"> aan </text:span>
            <text:span text:style-name="nadrukvet">Boterdiep 49  te Groningen Boterdiep 51  te Groningen  Boterdiep 49-51 te Groningen </text:span>
          </text:p>
            <text:p text:style-name="common-al">De gemeente Groningen heeft de beslistermijn verlengd voor de aanvraag voor een omgevingsvergunning voor het vergroten (opbouwen) van het pand t.b.v. 4 appartementen aan Boterdiep 49  te Groningen Boterdiep 51  te Groningen  Boterdiep 49-51 te Groningen , dossiernummer GRN-000143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5. Waarschijnlijk neemt de gemeente nu voor 13-06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87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3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(regulier), het vergroten (opbouwen) van het pand t.b.v. 4 appartementen, Boterdiep 49, 9712 LK Groningen, Boterdiep 51, 9712 LK Gro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76</meta:user-defined>
    <meta:user-defined meta:name="OVERHEIDop.GmbID/DC.identifier">gmb-2025-191876</meta:user-defined>
    <meta:user-defined meta:name="OVERHEIDop.versieInformatie"/>
  </office:meta>
</office:document-meta>
</file>