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Dorpsfeest Grootegast van 14 t/m 22 juni 2025 - Hoofdstraat en Notoaristuu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25 een besluit genomen op de aanvraag met zaaknummer 2025009924 voor het organiseren van een Dorpsfeest Grootegast van 14 t/m 22 juni 2025 op locatie(s) Hoofdstraat en Notoaristuun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8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924</meta:user-defined>
    <dc:language>nl</dc:language>
    <meta:user-defined meta:name="OVERHEIDop.locatietype/OVERHEIDop.gebiedsmarkering">Punt</meta:user-defined>
    <meta:user-defined meta:name="DC.title">Besluit op aanvraag: Het organiseren van een Dorpsfeest Grootegast van 14 t/m 22 juni 2025 - Hoofdstraat en Notoaristuun in Grootega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74</meta:user-defined>
    <meta:user-defined meta:name="OVERHEIDop.GmbID/DC.identifier">gmb-2025-191874</meta:user-defined>
    <meta:user-defined meta:name="OVERHEIDop.versieInformatie"/>
  </office:meta>
</office:document-meta>
</file>