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het verkopen van een reststrook gemeentegrond nabij Berkenhof 1A,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bekend dat zij het voornemen heeft om onderstaande onroerende zaak te verkopen:</text:p>
            <text:p text:style-name="al">Locatie: Nabij Berkenhof 1A</text:p>
            <text:p text:style-name="al">Kadastrale percelen: Heemskerk, C2402 (ged.)</text:p>
            <text:p text:style-name="al">Grootte: Ca. 50 m2</text:p>
            <text:p text:style-name="al">Titel: verkoop</text:p>
            <text:p text:style-name="al">Partij: Natuurlijk persoon</text:p>
            <text:p text:style-name="al">Zaaknummer: Z/2025/475769</text:p>
            <text:p text:style-name="al"/>
            <text:p text:style-name="al">Toelichting: De gemeente Heemskerk is voornemens om een reststrook gemeentegrond aan een natuurlijk persoon te verkopen. Een gedeelte van het te verkopen het perceelsgedeelte is al geruime tijd als tuin door natuurlijk persoon in gebruik. Het te verkopen perceelgedeelte dat in aanmerking komt is afzonderlijk niet bruikbaar gezien de ligging van het perceel en er geen directe toegang is tot de openbare weg. Gegadigde is om bovenstaande reden te beschouwen als de enige serieuze gegadigde die voor deze verkoop in aanmerking komt.</text:p>
            <text:p text:style-name="al"/>
            <text:p text:style-name="al">De bovengenoemde zakelijke beschrijving van de voorgenomen gronduitgifte zijn gedurende 20 kalenderdagen beschikbaar. Gedurende deze periode kunt u informatie opvragen over de voorgenomen gronduitgifte van gemeentegrond.</text:p>
            <text:p text:style-name="al"/>
            <text:p text:style-name="al">Bent u het niet eens met de voorgenomen gronduitgifte, dan dient u binnen vier weken na dagtekening van deze publicatie een kort geding aanhangig te maken bij de rechtbank Noord-Holland. Deze termijn is een vervaltermijn. Indien u een kort geding aanspant, verzoeken wij u ons dit binnen voornoemde termijn van vier weken schriftelijk mede te delen, bij voorkeur door het per e-mail opsturen van de conceptdagvaarding aan <text:a xlink:href="mailto:post@heemskerk.nl" xlink:type="simple">post@heemskerk.nl</text:a>.</text:p>
            <text:p text:style-name="al"/>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eemskerk en Windenergie Trompet B.V.,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18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5/475769</meta:user-defined>
    <dc:language>nl</dc:language>
    <meta:user-defined meta:name="OVERHEIDop.locatietype/OVERHEIDop.gebiedsmarkering">Adres</meta:user-defined>
    <meta:user-defined meta:name="DC.title">Bekendmaking van voornemen tot het verkopen van een reststrook gemeentegrond nabij Berkenhof 1A, te Heemskerk.</meta:user-defined>
    <meta:user-defined meta:name="DCTERMS.W3CDTF/DCTERMS.available">2025-05-02</meta:user-defined>
    <meta:user-defined meta:name="DCTERMS.W3CDTF/OVERHEIDop.jaargang">2025</meta:user-defined>
    <meta:user-defined meta:name="OVERHEIDop.publicationIssue">191872</meta:user-defined>
    <meta:user-defined meta:name="OVERHEIDop.GmbID/DC.identifier">gmb-2025-191872</meta:user-defined>
    <meta:user-defined meta:name="OVERHEIDop.versieInformatie"/>
  </office:meta>
</office:document-meta>
</file>