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1d5d99f-3b56-4154-926a-8018f2c288a7.png" manifest:media-type="image/x-eps"/>
  <manifest:file-entry manifest:full-path="Pictures/Afbeelding5i3940b394-7c67-4d2a-89b2-34b6f429a6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Verkeerbesluit instellen voorrangsregelingen t.h.v. fietsoversteken Vaartweg tussen Visarenddreef en Zuiveringweg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3383</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de Vaartweg gelegen is binnen de bebouwde kom van Lelystad en in beheer is bij de gemeente Lelystad;</text:p>
              </text:list-item>
              <text:list-item text:style-override="id1-3-2-2-1-14-2">
                <text:number>•</text:number>
                <text:p text:style-name="al">de Vaartweg een weg is als bedoeld in artikel 1, lid 1 onder b van de WVW 1994;</text:p>
              </text:list-item>
              <text:list-item text:style-override="id1-3-2-2-1-14-3">
                <text:number>•</text:number>
                <text:p text:style-name="al">de wegencategorisering in Lelystad aansluit op de categorisering zoals opgenomen in het landelijke programma Duurzaam Veilig;</text:p>
              </text:list-item>
              <text:list-item text:style-override="id1-3-2-2-1-14-4">
                <text:number>•</text:number>
                <text:p text:style-name="al">de Vaartweg gecategoriseerd is als gebiedsontsluitingsweg;</text:p>
              </text:list-item>
              <text:list-item text:style-override="id1-3-2-2-1-14-5">
                <text:number>•</text:number>
                <text:p text:style-name="al">op een gebiedsontsluitingsweg de verblijfsfunctie ondergeschikt is aan de verkeersfunctie;</text:p>
              </text:list-item>
              <text:list-item text:style-override="id1-3-2-2-1-14-6">
                <text:number>•</text:number>
                <text:p text:style-name="al">de zijwegen en aansluitingen van de Vaartweg gecategoriseerd zijn als erftoegangswegen;</text:p>
              </text:list-item>
              <text:list-item text:style-override="id1-3-2-2-1-14-7">
                <text:number>•</text:number>
                <text:p text:style-name="al">op een erftoegangsweg de verkeersfunctie ondergeschikt is aan de verblijfsfunctie;</text:p>
              </text:list-item>
              <text:list-item text:style-override="id1-3-2-2-1-14-8">
                <text:number>•</text:number>
                <text:p text:style-name="al">dit verkeersbesluit betrekking heeft op de Vaartweg tussen de Visarenddreef en Zuiveringweg;</text:p>
              </text:list-item>
              <text:list-item text:style-override="id1-3-2-2-1-14-9">
                <text:number>•</text:number>
                <text:p text:style-name="al">aan dit weggedeelte een verplicht fietspad gelegen is, aangeduid met de verkeersborden G11 van bijlage 1 van het RVV 1990;</text:p>
              </text:list-item>
              <text:list-item text:style-override="id1-3-2-2-1-14-10">
                <text:number>•</text:number>
                <text:p text:style-name="al">dit verplicht fietspad kruist met Dwarsvaartweg, de aansluiting van het hofje van Vaartweg 9a t/m 9h, de aansluiting van Vaartweg 39a t/m 49 en de aansluiting op de Vaartweg van het parkeerterrein voor grote voertuigen ten noorden van de Zuiveringweg;</text:p>
              </text:list-item>
              <text:list-item text:style-override="id1-3-2-2-1-14-11">
                <text:number>•</text:number>
                <text:p text:style-name="al">deze kruispunten verschillend ingericht zijn, onder andere door de bestrating en kleurgebruik;</text:p>
              </text:list-item>
              <text:list-item text:style-override="id1-3-2-2-1-14-12">
                <text:number>•</text:number>
                <text:p text:style-name="al">voor weggebruikers de voorrangssituatie op de kruispunten hierdoor onduidelijk is, wat bijdraagt aan verkeersonveilige situaties;</text:p>
              </text:list-item>
              <text:list-item text:style-override="id1-3-2-2-1-14-13">
                <text:number>•</text:number>
                <text:p text:style-name="al">het hierdoor gewenst is om de voorrangssituatie op de kruispunten te verduidelijken;</text:p>
              </text:list-item>
              <text:list-item text:style-override="id1-3-2-2-1-14-14">
                <text:number>•</text:number>
                <text:p text:style-name="al">op basis van de landelijke ontwerprichtlijnen van kennisinstituut CROW bestuurders op een erftoegangsweg voorrang dienen te verlenen aan bestuurders op een gebiedsontsluitingsweg en een daaraan parallel gelegen verplicht fietspad;</text:p>
              </text:list-item>
              <text:list-item text:style-override="id1-3-2-2-1-14-15">
                <text:number>•</text:number>
                <text:p text:style-name="al">in Lelystad op verschillende kruispunten tussen verplichte fietspaden langs gebiedsontsluitingswegen (50 km/u) en erftoegangswegen, bestuurders op het verplicht fietspad in de voorrang worden afgewikkeld, waaronder op de nabijgelegen Zuiveringweg; </text:p>
              </text:list-item>
              <text:list-item text:style-override="id1-3-2-2-1-14-16">
                <text:number>•</text:number>
                <text:p text:style-name="al">deze toepassing van de voorrang overeenkomstig is aan de hiervoor genoemde ontwerprichtlijn;</text:p>
              </text:list-item>
              <text:list-item text:style-override="id1-3-2-2-1-14-17">
                <text:number>•</text:number>
                <text:p text:style-name="al">gelet op voorgaande overwegingen voorrangsregelingen worden ingesteld, waardoor bestuurders op voorgenoemde zijwegen en aansluitingen van de Vaartweg voorrang dienen te verlenen aan bestuurders op het verplichte fietspad langs de Vaartweg;</text:p>
              </text:list-item>
              <text:list-item text:style-override="id1-3-2-2-1-14-18">
                <text:number>•</text:number>
                <text:p text:style-name="al">dit wordt gerealiseerd door het plaatsen van de borden B6 van bijlage 1 van het RVV 1990, ondersteund met bijbehorende haaientanden en blokmarkering;</text:p>
              </text:list-item>
              <text:list-item text:style-override="id1-3-2-2-1-14-19">
                <text:number>•</text:number>
                <text:p text:style-name="al">gelet op artikel 2 van de Wegenverkeerswet 1994 en de hiervoor genoemde overwegingen de maatregelen strekken tot het verzekeren van de veiligheid op de weg en het in stand houden van de weg en het waarborgen van de bruikbaarheid daarvan;</text:p>
              </text:list-item>
              <text:list-item text:style-override="id1-3-2-2-1-14-20">
                <text:number>•</text:number>
                <text:p text:style-name="al">gelet op artikel 2 van de Wegenverkeersweg 1994 en de hiervoor genoemde overwegingen het zoveel mogelijk waarborgen van de vrijheid van het verkeer hiermee in het geding komt, aangezien bestuurders op de zijwegen en aansluitingen van de Vaartweg straks voorrang dienen aan bestuurders op het verplicht fietspad langs de Vaartweg;</text:p>
              </text:list-item>
              <text:list-item text:style-override="id1-3-2-2-1-14-21">
                <text:number>•</text:number>
                <text:p text:style-name="al">gelet op voorgaande overwegingen het zoveel mogelijk waarborgen van de vrijheid van het verkeer minder van belang wordt geacht dan het verzekeren van de veiligheid op de weg en het in stand houden van de weg en het waarborgen van de bruikbaarheid daarvan;</text:p>
              </text:list-item>
              <text:list-item text:style-override="id1-3-2-2-1-14-22">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2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schriftelijk advies van de korpschef ontvangen over de verkeersmaatregel, registratienummer 250003985.</text:p>
              </text:list-item>
            </text:list>
            <text:p text:style-name="common-al"/>
            <text:p text:style-name="tussenkopcur">Besluit</text:p>
            <text:p text:style-name="common-al"/>
            <text:p text:style-name="common-al">Door het plaatsen van de borden B6 van bijlage 1 van het RVV 1990 ondersteund met haaientanden, voorrangsregelingen in te stellen op de volgende locaties:</text:p>
            <text:list text:style-name="id1-3-2-2-1-19">
              <text:list-item text:style-override="id1-3-2-2-1-19-1">
                <text:number>•</text:number>
                <text:p text:style-name="al">Dwarsvaartweg, aan weerszijden van het verplicht fietspad langs de Vaartweg;</text:p>
              </text:list-item>
              <text:list-item text:style-override="id1-3-2-2-1-19-2">
                <text:number>•</text:number>
                <text:p text:style-name="al">De aansluiting van de Vaartweg 9a t/m 9h, aan weerszijden van het verplicht fietspad langs de Vaartweg;</text:p>
              </text:list-item>
              <text:list-item text:style-override="id1-3-2-2-1-19-3">
                <text:number>•</text:number>
                <text:p text:style-name="al">De aansluiting van de Vaartweg 39a t/m 49, aan weerszijden van het verplicht fietspad langs de Vaartweg;</text:p>
              </text:list-item>
              <text:list-item text:style-override="id1-3-2-2-1-19-4">
                <text:number>•</text:number>
                <text:p text:style-name="al">De aansluiting op de Vaartweg van het parkeerterrein voor grote voertuigen ten noorden van de Zuiveringweg, aan weerszijden van het verplicht fietspad langs de Vaartweg.</text:p>
              </text:list-item>
            </text:list>
            <text:p text:style-name="common-al"/>
            <text:p text:style-name="common-al">Eén en ander aangegeven op de bij dit besluit behorende tekening, bijlage 1.</text:p>
            <text:p text:style-name="common-al"/>
            <text:p text:style-name="common-al">Lelystad, 29 april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style-name="common-al">Bijlage 1</text:p>
            <text:p text:style-name="common-al">Situatieschets – noordzijde Vaartweg</text:p>
            <text:p text:style-name="common-al">
            <draw:frame><draw:text-box><text:section text:name="plaatje_id1-3-2-2-1-34-1" text:style-name="plaatje">
              <text:p text:style-name="illustratie_id1-3-2-2-1-34-1-1"><draw:frame draw:style-name="illustratie_id1-3-2-2-1-34-1-1" text:anchor-type="paragraph" svg:width="153mm" svg:height="131.15660377358492mm"><draw:image xlink:href="Pictures/Picture2i71d5d99f-3b56-4154-926a-8018f2c288a7.png" xlink:type="simple"/></draw:frame></text:p>
            </text:section></draw:text-box></draw:frame>
          </text:p>
            <text:p text:style-name="common-al"/>
            <text:p text:style-name="common-al"/>
            <text:p text:style-name="common-al">Situatieschets - zuidzijde Vaartweg</text:p>
            <text:p text:style-name="common-al">
            <draw:frame><draw:text-box><text:section text:name="plaatje_id1-3-2-2-1-38-1" text:style-name="plaatje">
              <text:p text:style-name="illustratie_id1-3-2-2-1-38-1-1"><draw:frame draw:style-name="illustratie_id1-3-2-2-1-38-1-1" text:anchor-type="paragraph" svg:width="153mm" svg:height="144.53207547169808mm"><draw:image xlink:href="Pictures/Afbeelding5i3940b394-7c67-4d2a-89b2-34b6f429a694.png" xlink:type="simple"/></draw:frame></text:p>
            </text:section></draw:text-box></draw:frame>
            <text:span text:style-name="nadrukvet"/>
          </text:p>
            <text:p text:style-name="common-al">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7 me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187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7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7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instellen voorrangsregelingen  - t.h.v. fietsoversteken Vaartweg tussen Visarenddreef en Zuiveringweg te Lelysta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50003383</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besluit instellen voorrangsregelingen t.h.v. fietsoversteken Vaartweg tussen Visarenddreef en Zuiveringweg te Lelystad</meta:user-defined>
    <meta:user-defined meta:name="DCTERMS.W3CDTF/DCTERMS.available">2025-05-07</meta:user-defined>
    <meta:user-defined meta:name="DCTERMS.W3CDTF/OVERHEIDop.jaargang">2025</meta:user-defined>
    <meta:user-defined meta:name="OVERHEIDop.publicationIssue">191871</meta:user-defined>
    <meta:user-defined meta:name="OVERHEIDop.GmbID/DC.identifier">gmb-2025-191871</meta:user-defined>
    <meta:user-defined meta:name="OVERHEIDop.versieInformatie"/>
  </office:meta>
</office:document-meta>
</file>