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Evenementenvergunning Toerversie Amstel Gold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p text:style-name="common-al">Dit bericht is een rectificatie op de eerdere publicatie van de Toerversie Amstel Gold Race 2025.</text:p>
            <text:p text:style-name="common-al">In de eerdere publicatie staat een foutieve datum, de juiste datum van het evenement is 19 april 2025.</text:p>
            <text:list text:style-name="id1-3-2-1-1-4">
              <text:list-item text:style-override="id1-3-2-1-1-4-1">
                <text:number>•</text:number>
                <text:p text:style-name="al">Amstel Gold Toerversie gehouden op 19 april 2025 met een passage door de gemeente Beekdaelen (binnengekomen op 13 januari 2025);</text:p>
              </text:list-item>
            </text:list>
            <text:p text:style-name="common-al">De aanvraag is geregistreerd onder zaaknummer Z2025-0000005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1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7</meta:user-defined>
    <meta:user-defined meta:name="DCTERMS.abstract">Betreft: Aanvraag op locatie Passage door Beekdaelen</meta:user-defined>
    <dc:language>nl</dc:language>
    <meta:user-defined meta:name="OVERHEIDop.locatietype/OVERHEIDop.gebiedsmarkering">Punt</meta:user-defined>
    <meta:user-defined meta:name="DC.title">Rectificatie Kennisgeving ontvangst aanvraag Evenementenvergunning Toerversie Amstel Gold Rac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87</meta:user-defined>
    <meta:user-defined meta:name="OVERHEIDop.GmbID/DC.identifier">gmb-2025-19187</meta:user-defined>
    <meta:user-defined meta:name="OVERHEIDop.versieInformatie"/>
  </office:meta>
</office:document-meta>
</file>