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(terrein Lommerse-Uitendaal) in Hillegom, het bouwen van 55 woningen (Weeresteinstraat 164) . Kenmerk Z2025-00000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besloten om de beslistermijn voor de aanvraag met zaaknummer Z2025-00000092 te verlengen voor een periode van maximaal 6 weken. Dit betreft een Omgevingsvergunning voor het bouwen van 55 woningen (Weeresteinstraat 164)  op locatie Weeresteinstraat (terrein Lommerse-Uitendaal) in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8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092</meta:user-defined>
    <dc:language>nl</dc:language>
    <meta:user-defined meta:name="OVERHEIDop.locatietype/OVERHEIDop.gebiedsmarkering">Vlak</meta:user-defined>
    <meta:user-defined meta:name="DC.title">Verlengen beslistermijn omgevingsvergunning, Weeresteinstraat (terrein Lommerse-Uitendaal) in Hillegom, het bouwen van 55 woningen (Weeresteinstraat 164) . Kenmerk Z2025-00000092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869</meta:user-defined>
    <meta:user-defined meta:name="OVERHEIDop.GmbID/DC.identifier">gmb-2025-191869</meta:user-defined>
    <meta:user-defined meta:name="OVERHEIDop.versieInformatie"/>
  </office:meta>
</office:document-meta>
</file>