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de Grasbaanraces Joure</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EV 20250043</text:p>
            <text:p text:style-name="common-al"/>
            <text:p text:style-name="common-al">Verkeersmaatregelen in verband met het organiseren van de Grasbaanraces Joure op 17 mei 2025 op de Nutsbaan op de locatie Harddraversweg te Joure </text:p>
            <text:p text:style-name="common-al"/>
            <text:p text:style-name="common-al">Kenmerk: EV 20250043 </text:p>
            <text:p text:style-name="common-al"/>
            <text:p text:style-name="common-al">Burgemeester en wethouders van De Fryske Marren; gelet op het verzoek van Motorclub Flying Boetoe te Joure binnengekomen op 19 februari 2025 om ten behoeve van het organiseren van de Grasbaanraces Joure op 17 mei 2025 op de Nutsbaan aan de Harddraversweg te Joure een parkeerverbod in te mogen stellen en enkele wegen in het centrum van Joure af te mogen sluiten;</text:p>
            <text:p text:style-name="common-al"/>
            <text:p text:style-name="common-al">
            <text:span text:style-name="nadrukvet">Gelet op:</text:span>
          </text:p>
            <text:p text:style-name="common-al"> hetgeen ten aanzien van verkeersbesluiten in de Wegenverkeerswet 1994, het Reglement verkeersregels en verkeerstekens 1990 en het Besluit administratieve bepalingen inzake het wegverkeer (BABW) is bepaald, alsmede op de bepalingen ter zake van de Algemene wet bestuursrecht; </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 dat: </text:span>
          </text:p>
            <text:p text:style-name="common-al">•tijdens de jaarlijkse grasbaanraces op de Nutsbaan aan de Uilke Boonstralaan/Harddraversweg te Joure de verkeersintensiteiten in de straten rond genoemde locatie doorgaans groot zijn; </text:p>
            <text:p text:style-name="common-al">•dit kan leiden tot (verkeers)gevaarlijke, ongewenste situaties en (gedeeltelijke) blokkades van wegen; </text:p>
            <text:p text:style-name="common-al">•het derhalve ter verhoging en waarborging van de verkeersveiligheid en de waarborging van doorstroming verkeer, met name van belang voor de hulpdiensten, wenselijk is tijdens deze activiteiten verkeersmaatregelen te treffen op een aantal wegen rond deze baan; </text:p>
            <text:p text:style-name="common-al">•de betreffende wegen binnen de bebouwde kom van Joure liggen en in eigendom en beheer zijn bij de gemeente De Fryske Marren; </text:p>
            <text:p text:style-name="common-al">•overleg heeft plaatsgevonden met de politiechef van het regionaal politiekorps als bedoeld in artikel 24 van het Besluit Administratieve Bepalingen inzake het Wegverkeer en dat deze positief heeft geadviseerd;</text:p>
            <text:p text:style-name="common-al"/>
            <text:p text:style-name="common-al">
            <text:span text:style-name="nadrukvet">besluiten: </text:span>
          </text:p>
            <text:p text:style-name="common-al">op zaterdag 17 mei 2025 tussen 08:00 en 22:00 uur: </text:p>
            <text:p text:style-name="common-al">•door plaatsing van borden overeenkomstig model E01 van het Reglement Verkeersregels en Verkeerstekens 1990, het parkeren aan beide zijden te verbieden op de:</text:p>
            <text:p text:style-name="common-al"> - Harddraversweg (voor zover gelegen tussen Kerkstraat en Sewei); </text:p>
            <text:p text:style-name="common-al">- Uilke Boonstralaan (voor zover gelegen tussen Blaauwhoflaan en Harddraversweg) en </text:p>
            <text:p text:style-name="common-al">- Omkromte; </text:p>
            <text:p text:style-name="common-al">- de Appelhoflaan en Blaauwhoflaan (voor zover gelegen tussen de aansluiting met Pastorielaan en Uilke Boonstralaan) uitgezonderd de hulpdiensten en bewoners. </text:p>
            <text:p text:style-name="common-al">•door plaatsing van borden overeenkomstig model E01 van het Reglement Verkeersregels en Verkeerstekens 1990, het parkeren op de Pasteurweg aan de zuidzijde te verbieden. </text:p>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de naam en het adres van de indiener </text:p>
            <text:p text:style-name="common-al">•de dagtekening </text:p>
            <text:p text:style-name="common-al">•een omschrijving van het besluit waartegen het bezwaar is gericht </text:p>
            <text:p text:style-name="common-al">•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186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6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6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Grasbaanraces Joure - Harddraversweg (Nutsbaan) te Joure</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de Grasbaanraces Joure</meta:user-defined>
    <meta:user-defined meta:name="DCTERMS.W3CDTF/DCTERMS.available">2025-05-01</meta:user-defined>
    <meta:user-defined meta:name="DCTERMS.W3CDTF/OVERHEIDop.jaargang">2025</meta:user-defined>
    <meta:user-defined meta:name="OVERHEIDop.publicationIssue">191867</meta:user-defined>
    <meta:user-defined meta:name="OVERHEIDop.GmbID/DC.identifier">gmb-2025-191867</meta:user-defined>
    <meta:user-defined meta:name="OVERHEIDop.versieInformatie"/>
  </office:meta>
</office:document-meta>
</file>