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80 jaar Bevrijding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Dussen: 80 jaar Bevrijding (2025-013584)</text:span>
          </text:p>
            <text:p text:style-name="common-al"/>
            <text:p text:style-name="common-al">Oranjevereniging Dussen organiseert van dinsdag 29 april tot en met maandag 5 mei 2025 80 jaar Bevrijding in Dussen. Het evenement is voor jong en oud. Er zijn verschillende activiteiten in en rond </text:p>
            <text:p text:style-name="common-al">MFC de Dussenaar aan het Wilhelminaplantsoen 1 in Dussen. Met onder andere een kindermiddag, feestavond, Bevrijdingsconcert, wandeltocht en een pubquiz. Voor meer info zie de website: <text:a xlink:href="http://www.oranjeverenigingdussen.nl" xlink:type="simple">www.oranjeverenigingdussen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80 jaar Bevrijding in Duss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64</meta:user-defined>
    <meta:user-defined meta:name="OVERHEIDop.GmbID/DC.identifier">gmb-2025-191864</meta:user-defined>
    <meta:user-defined meta:name="OVERHEIDop.versieInformatie"/>
  </office:meta>
</office:document-meta>
</file>