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Balij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4-2025 een besluit verzonden op de aanvraag met zaaknummer 2025-033949 voor het kappen van één boom op de locatie Balijbo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3949</meta:user-defined>
    <meta:user-defined meta:name="DCTERMS.abstract">het kappen van éé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Balijbos te Zoeter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59</meta:user-defined>
    <meta:user-defined meta:name="OVERHEIDop.GmbID/DC.identifier">gmb-2025-191859</meta:user-defined>
    <meta:user-defined meta:name="OVERHEIDop.versieInformatie"/>
  </office:meta>
</office:document-meta>
</file>