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er concept-omgevingsvergunning Machlaan 14a te Eelde; het wijzigen van het gebruik (demontage van vliegtuigen) en het plaatsen van containers voor maximaal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naarlo zijn voornemens een omgevingsvergunning te verlenen voor het wijzigen van het gebruik (demontage van vliegtuigen) en het plaatsen van containers voor maximaal 5 jaar op het perceel Machlaan 14a te Eelde.</text:p>
            <text:p text:style-name="common-al"> De omgevingsvergunning heeft betrekking op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;</text:p>
              </text:list-item>
              <text:list-item text:style-override="id1-3-2-1-1-3-3">
                <text:number>•</text:number>
                <text:p text:style-name="al">het oprichten, veranderen of in werking hebben van een vergunningsplichtige milieu-inrichting of mijnbouwwerk.</text:p>
              </text:list-item>
            </text:list>
            <text:p text:style-name="common-al">
            <text:span text:style-name="nadrukvet"> M.e.r.-beoordelingsbesluit </text:span>
          </text:p>
            <text:p text:style-name="common-al">Burgemeester en wethouders hebben op 22 april 2025 besloten dat er geen m.e.r.- procedure doorlopen hoeft te worden voor de aanvraag voor vliegtuigdemontage op het perceel Machlaan 14a te Eelde. Dit m.e.r.-beoordelingsbesluit is niet zelfstandig vatbaar voor bezwaar en beroep. De motivering van het besluit is opgenomen in de aanmeldnotitie die als bijlage bij de ontwerp-vergunning is gevoegd.</text:p>
            <text:p text:style-name="common-al">
            <text:span text:style-name="nadrukvet">
              <text:span text:style-name="nadrukvet">Verzonden : </text:span>
            </text:span>29 april 2025</text:p>
            <text:p text:style-name="common-al">
            <text:span text:style-name="nadrukvet">Kenmerk :</text:span> WABO-20230623</text:p>
            <text:p text:style-name="common-al">
            <text:span text:style-name="nadrukvet">Inzage</text:span>
          </text:p>
            <text:p text:style-name="common-al">U kunt het ontwerpbesluit en de bijbehorende stukken gedurende zes weken inzien, vanaf 2 mei 2025 bij het gemeentehuis van de gemeente Tynaarlo, Kornoeljeplein 1, 9481 AW Vries, tijdens de openingsuren.</text:p>
            <text:p text:style-name="common-al"/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  U richt uw zienswijze aan het college van burgemeester en wethouders van gemeente Tynaarlo, postbus 5, 9480 AA te Vries.</text:p>
            <text:p text:style-name="common-al"/>
            <text:p text:style-name="last-al">Belanghebbenden die zienswijzen hebben ingebracht kunnen in een later stadium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85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WABO-20230623</meta:user-defined>
    <meta:user-defined meta:name="DCTERMS.abstract">Betreft: Ontwerpbesluitop locatie Machlaan 14a te Ee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ter concept-omgevingsvergunning Machlaan 14a te Eelde; het wijzigen van het gebruik (demontage van vliegtuigen) en het plaatsen van containers voor maximaal 5 jaar</meta:user-defined>
    <meta:user-defined meta:name="OVERHEIDop.datumEindeReactietermijn">2025-06-12</meta:user-defined>
    <meta:user-defined meta:name="OVERHEIDop.terinzageleggingBG">https://jeleefomgeving.nl/inzien/806298649/771f5aca-8ab6-4ad1-9f34-e10d490981e6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58</meta:user-defined>
    <meta:user-defined meta:name="OVERHEIDop.GmbID/DC.identifier">gmb-2025-191858</meta:user-defined>
    <meta:user-defined meta:name="OVERHEIDop.versieInformatie"/>
  </office:meta>
</office:document-meta>
</file>