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Ten Broeke Open Volleybal Toernooi Lemelerveld' van 16 juni 2025 t/m 20 juni 2025 op het Evenemententerrein aan de Vilstersedijk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0604</text:p>
            <text:p text:style-name="common-al">
            <text:span text:style-name="nadrukvet">Ingekomen:</text:span> 25-04-2025</text:p>
            <text:p text:style-name="common-al">
            <text:span text:style-name="nadrukvet">Locatie:</text:span> Evenemententerrein aan de Vilstersedijk in Lemelerveld</text:p>
            <text:p text:style-name="common-al">
            <text:span text:style-name="nadrukvet">Projectomschrijving:</text:span> het organiseren van 'Ten Broeke Open Volleybal Toernooi Lemelerveld' van 16 juni 2025 t/m 20 juni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185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5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5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60604</meta:user-defined>
    <meta:user-defined meta:name="DCTERMS.abstract">het organiseren van 'Ten Broeke Open Volleybal Toernooi Lemelerveld' van 16 juni 2025 t/m 20 juni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'Ten Broeke Open Volleybal Toernooi Lemelerveld' van 16 juni 2025 t/m 20 juni 2025 op het Evenemententerrein aan de Vilstersedijk in Lemelervel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1857</meta:user-defined>
    <meta:user-defined meta:name="OVERHEIDop.GmbID/DC.identifier">gmb-2025-191857</meta:user-defined>
    <meta:user-defined meta:name="OVERHEIDop.versieInformatie"/>
  </office:meta>
</office:document-meta>
</file>