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uitbreiden van bestaande dakkapel en het van buitenaf isoleren van het dak op de locatie Stevensweg 102 te Dordrecht zaaknummer Z-25-4627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en uitbreiden van bestaande dakkapel en het van buitenaf isoleren van het dak op de locatie Stevensweg 10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85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5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5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en uitbreiden van bestaande dakkapel en het van buitenaf isoleren van het dak op de locatie Stevensweg 102 te Dordrecht zaaknummer Z-25-462779</meta:user-defined>
    <meta:user-defined meta:name="DCTERMS.W3CDTF/DCTERMS.available">2025-05-01</meta:user-defined>
    <meta:user-defined meta:name="DCTERMS.W3CDTF/OVERHEIDop.jaargang">2025</meta:user-defined>
    <meta:user-defined meta:name="OVERHEIDop.publicationIssue">191856</meta:user-defined>
    <meta:user-defined meta:name="OVERHEIDop.GmbID/DC.identifier">gmb-2025-191856</meta:user-defined>
    <meta:user-defined meta:name="OVERHEIDop.versieInformatie"/>
  </office:meta>
</office:document-meta>
</file>