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7-6">
      <text:list-level-style-bullet style:num-suffix="" text:bullet-char="​" text:level="1">
        <style:list-level-properties text:min-label-width="10mm"/>
      </text:list-level-style-bullet>
    </text:list-style>
    <text:list-style style:name="id1-3-2-2-1-7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9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fiscalisten parkeerbelastingen januari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heffingsambtenaar van de gemeente Sluis,</text:p>
            <text:p text:style-name="al">bij besluit van 12 december 2023 van burgemeester en wethouders aangewezen als heffingsambtenaar als bedoeld in artikel 231, tweede lid, onderdeel b, van de Gemeentewet.</text:p>
            <text:p text:style-name="al">gelet op de Gemeentewet, de Algemene wet inzake rijksbelastingen en de Algemene wet bestuursrecht;</text:p>
            <text:p text:style-name="al">gelet op de Verordening Parkeerbelastingen 2025 van de gemeente Sluis; </text:p>
            <text:p text:style-name="al">Besluit</text:p>
            <text:list text:style-name="id1-3-2-2-1-7">
              <text:list-item text:style-override="id1-3-2-2-1-7-1">
                <text:number>I.</text:number>
                <text:p text:style-name="al">Voor het opleggen van naheffingsaanslagen parkeerbelasting de navolgende personen te mandateren: </text:p>
              </text:list-item>
              <text:list-item text:style-override="id1-3-2-2-1-7-2">
                <text:number>•</text:number>
                <text:p text:style-name="al">De toezichthouders/BuitengewoonOpsporingsAmbtenaren (BOA) in dienst van de gemeente Sluis; </text:p>
              </text:list-item>
              <text:list-item text:style-override="id1-3-2-2-1-7-3">
                <text:number>•</text:number>
                <text:p text:style-name="al">Inhuurkrachten met als taak parkeercontrole; </text:p>
              </text:list-item>
              <text:list-item text:style-override="id1-3-2-2-1-7-4">
                <text:number>•</text:number>
                <text:p text:style-name="al">Stagiairs bij cluster Handhaving. </text:p>
              </text:list-item>
              <text:list-item text:style-override="id1-3-2-2-1-7-5">
                <text:number>II.</text:number>
                <text:p text:style-name="al">Aan de mandatering de volgende voorwaarde te verbinden:</text:p>
              </text:list-item>
              <text:list-item text:style-override="id1-3-2-2-1-7-6">
                <text:number/>
                <text:p text:style-name="al">Ondermandaat van de hierboven genoemde bevoegdheid is niet mogelijk.</text:p>
              </text:list-item>
              <text:list-item text:style-override="id1-3-2-2-1-7-7">
                <text:number>a.</text:number>
                <text:p text:style-name="al">Dit besluit treedt in werking met ingang van de eerste dag na die van de bekendmaking. </text:p>
              </text:list-item>
              <text:list-item text:style-override="id1-3-2-2-1-7-8">
                <text:number>b.</text:number>
                <text:p text:style-name="al">Het mandaatbesluit fiscalisten parkeerbelastingen november 2024 wordt met ingang van datum van inwerkingtreding van dit besluit ingetrokken. </text:p>
              </text:list-item>
              <text:list-item text:style-override="id1-3-2-2-1-7-9">
                <text:number>III.</text:number>
                <text:p text:style-name="al">Dit besluit kan worden aangehaald als ‘Mandaatbesluit fiscalisten parkeerbelastingen januari 2025’.</text:p>
              </text:list-item>
            </text:list>
            <text:p text:style-name="al">Oostburg, 2 januari 2025</text:p>
            <text:p text:style-name="al">De heffingsambtenaar,</text:p>
            <text:p text:style-name="al">P. Souvai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918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Sluis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Financiën | Organisatie en beleid</meta:user-defined>
    <meta:user-defined meta:name="DC.source">Gemeentewet]|[1.0:c:BWBR0005416&amp;g=2025-01-01</meta:user-defined>
    <meta:user-defined meta:name="DC.source">Algemene wet bestuursrecht]|[1.0:c:BWBR0005537&amp;g=2025-01-01</meta:user-defined>
    <meta:user-defined meta:name="DC.source">Algemene wet inzake rijksbelastingen]|[1.0:c:BWBR0002320&amp;g=2025-01-01</meta:user-defined>
    <meta:user-defined meta:name="DC.source">http://lokaleregelgeving.overheid.nl/CVDR731169</meta:user-defined>
    <dc:language>nl</dc:language>
    <meta:user-defined meta:name="OVERHEIDop.locatietype/OVERHEIDop.gebiedsmarkering">Gemeente</meta:user-defined>
    <meta:user-defined meta:name="DC.title">Mandaatbesluit fiscalisten parkeerbelastingen januari 2025</meta:user-defined>
    <meta:user-defined meta:name="DCTERMS.W3CDTF/DCTERMS.available">2025-01-16</meta:user-defined>
    <meta:user-defined meta:name="DCTERMS.W3CDTF/OVERHEIDop.jaargang">2025</meta:user-defined>
    <meta:user-defined meta:name="OVERHEIDop.publicationIssue">19185</meta:user-defined>
    <meta:user-defined meta:name="OVERHEIDop.GmbID/DC.identifier">gmb-2025-19185</meta:user-defined>
    <meta:user-defined meta:name="OVERHEIDop.versieInformatie"/>
  </office:meta>
</office:document-meta>
</file>