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3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6671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13, 9611 TE Sappemeer, voor het afwijken van de regels in het omgevingsplan, voor de bouw van een overkapping, 29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184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4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4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13 Sappemeer, aanvraag 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49</meta:user-defined>
    <meta:user-defined meta:name="OVERHEIDop.GmbID/DC.identifier">gmb-2025-191849</meta:user-defined>
    <meta:user-defined meta:name="OVERHEIDop.versieInformatie"/>
  </office:meta>
</office:document-meta>
</file>